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3cm" fo:margin-right="0cm" fo:text-indent="-0.3cm" style:auto-text-indent="false">
        <style:tab-stops/>
      </style:paragraph-properties>
      <style:text-properties style:font-name="Monospace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left="0.3cm" fo:margin-right="0cm" fo:text-indent="-0.3cm" style:auto-text-indent="false">
        <style:tab-stops/>
      </style:paragraph-properties>
      <style:text-properties style:font-name="Monospace" fo:font-size="8pt" fo:font-weight="normal" style:font-size-asian="8pt" style:font-weight-asian="norm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ych tu žil <text:s text:c="3"/>AA <text:s text:c="2"/>7</text:p>
      <text:p text:style-name="P1">A Deus <text:s text:c="9"/>K <text:s/>281 !</text:p>
      <text:p text:style-name="P1">Adresát neznámý K <text:s/>282</text:p>
      <text:p text:style-name="P1">Alasdair, syn C AA <text:s text:c="2"/>8 </text:p>
      <text:p text:style-name="P1">Alenka v říši d AA <text:s text:c="2"/>9</text:p>
      <text:p text:style-name="P1">Alison Gross <text:s text:c="3"/>AA <text:s/>10 2/4 ef#edegf</text:p>
      <text:p text:style-name="P1">Amazonka <text:s text:c="7"/>AA <text:s/>12</text:p>
      <text:p text:style-name="P1">Amerika <text:s text:c="8"/>AA <text:s/>13</text:p>
      <text:p text:style-name="P1">Anděl <text:s text:c="10"/>K <text:s/>283</text:p>
      <text:p text:style-name="P1">Anděl <text:s text:c="10"/>K <text:s/>285</text:p>
      <text:p text:style-name="P1">And I Love Her <text:s/>K <text:s/>283</text:p>
      <text:p text:style-name="P1">Ani k stáru <text:s text:c="4"/>AA <text:s/>14 x</text:p>
      <text:p text:style-name="P1">Anténa karantén K <text:s/>284</text:p>
      <text:p text:style-name="P1">Aranka umí hula K <text:s/>285</text:p>
      <text:p text:style-name="P1">Árie měsíce <text:s text:c="4"/>K <text:s/>288</text:p>
      <text:p text:style-name="P1">Atentáty na sou K <text:s/>286</text:p>
      <text:p text:style-name="P1">Až se k nám prá AA <text:s/>15</text:p>
      <text:p text:style-name="P1">Až si jednou <text:s text:c="3"/>AA <text:s/>16 </text:p>
      <text:p text:style-name="P1">Až to se mnu se K <text:s/>287</text:p>
      <text:p text:style-name="P1">Babička Mary <text:s text:c="3"/>K <text:s/>289</text:p>
      <text:p text:style-name="P1">Báječná ženská <text:s/>AA <text:s/>17</text:p>
      <text:p text:style-name="P1">Bára <text:s text:c="11"/>AA <text:s/>18</text:p>
      <text:p text:style-name="P1">Batalion (Marky AA <text:s/>19 acga</text:p>
      <text:p text:style-name="P1">Bedna od whisky AA <text:s/>20</text:p>
      <text:p text:style-name="P1">Bejvalej Lodnik KT 395</text:p>
      <text:p text:style-name="P1">Bessie <text:s text:c="9"/>K <text:s/>288</text:p>
      <text:p text:style-name="P1">Běží voda běží <text:s/>AA <text:s/>21</text:p>
      <text:p text:style-name="P1">Blazniva Market KT 396</text:p>
      <text:p text:style-name="P1">Blízko Little B AA <text:s/>22 ahcaedca</text:p>
      <text:p text:style-name="P1">Blues na cestu <text:s/>AA <text:s/>23</text:p>
      <text:p text:style-name="P1">Blues na cestu <text:s/>K <text:s/>290 4/4</text:p>
      <text:p text:style-name="P1">Blues o spolyka AA <text:s/>24 </text:p>
      <text:p text:style-name="P1">Bodláky ve vlas AA <text:s/>26</text:p>
      <text:p text:style-name="P1">Bodláky ve vlas K <text:s/>291 2/4 hd#c#d#</text:p>
      <text:p text:style-name="P1">Bonsoir mademoi AA <text:s/>27 haga</text:p>
      <text:p text:style-name="P1">Bossa nova <text:s text:c="5"/>K <text:s/>290</text:p>
      <text:p text:style-name="P1">Bouře <text:s text:c="10"/>AA <text:s/>25 defedcedd</text:p>
      <text:p text:style-name="P1">Buráky <text:s text:c="9"/>AA <text:s/>28</text:p>
      <text:p text:style-name="P1">Bylinky <text:s text:c="8"/>AA <text:s/>29 </text:p>
      <text:p text:style-name="P1">Californication KT 397</text:p>
      <text:p text:style-name="P1">Čarodějnice z A AA <text:s/>33</text:p>
      <text:p text:style-name="P1">Čarodějnice z A K <text:s/>292 adefgf.dfga</text:p>
      <text:p text:style-name="P1">Carpe Diem <text:s text:c="5"/>AA <text:s/>30 </text:p>
      <text:p text:style-name="P1">Casey R. <text:s text:c="7"/>K <text:s/>293</text:p>
      <text:p text:style-name="P1">Cerna dira <text:s text:c="5"/>KT 398</text:p>
      <text:p text:style-name="P1">Černej pasažér <text:s/>K <text:s/>294 </text:p>
      <text:p text:style-name="P1">Černobílý film <text:s/>AA <text:s/>34</text:p>
      <text:p text:style-name="P1">Černošský ghett AA <text:s/>35</text:p>
      <text:p text:style-name="P1">Červená řeka <text:s text:c="3"/>AA <text:s/>36</text:p>
      <text:p text:style-name="P1">Cestou do Jenko AA <text:s/>31 </text:p>
      <text:p text:style-name="P1">Chtěl bych být <text:s/>AA <text:s/>80</text:p>
      <text:p text:style-name="P1">Chvíle <text:s text:c="9"/>AA <text:s/>81</text:p>
      <text:p text:style-name="P1">Chvíle <text:s text:c="9"/>K <text:s/>294 gf#eh</text:p>
      <text:p text:style-name="P1">Číše <text:s text:c="11"/>AA <text:s/>37</text:p>
      <text:p text:style-name="P1">Cizinec <text:s text:c="8"/>K <text:s/>295</text:p>
      <text:p text:style-name="P1">Co jsem měl dne K <text:s/>296</text:p>
      <text:p text:style-name="P1">Colorado <text:s text:c="7"/>AA <text:s/>32</text:p>
      <text:p text:style-name="P1">Cukrářská bossa K <text:s/>296</text:p>
      <text:p text:style-name="P1">Ďáblovo stádo <text:s text:c="2"/>K <text:s/>297</text:p>
      <text:p text:style-name="P1">Ďáblovy námluvy AA <text:s/>38 </text:p>
      <text:p text:style-name="P1">Dajána <text:s text:c="9"/>AA <text:s/>40</text:p>
      <text:p text:style-name="P1">Dajána <text:s text:c="9"/>K <text:s/>298 </text:p>
      <text:p text:style-name="P1">Dál jen se směj AA <text:s/>40</text:p>
      <text:p text:style-name="P1">Danse macabre <text:s text:c="2"/>AA <text:s/>41 </text:p>
      <text:p text:style-name="P1">Darmodej <text:s text:c="7"/>KT 399</text:p>
      <text:p text:style-name="P1">Darmo ma vy, ma AA <text:s/>42</text:p>
      <text:p text:style-name="P1">Dej mi víc své <text:s/>AA <text:s/>43</text:p>
      <text:p text:style-name="P1">Dej mi víc své <text:s/>K <text:s/>299 2/4,egahage</text:p>
      <text:p text:style-name="P1">Dělání <text:s text:c="9"/>AA <text:s/>42</text:p>
      <text:p text:style-name="P1">Den je krásný <text:s text:c="2"/>K <text:s/>300</text:p>
      <text:p text:style-name="P1">Den pramenů <text:s text:c="4"/>AA <text:s/>44 !</text:p>
      <text:p text:style-name="P1">Devatenáct <text:s text:c="5"/>AA <text:s/>45</text:p>
      <text:p text:style-name="P1">Dítě školou pov K <text:s/>299</text:p>
      <text:p text:style-name="P1">Dívka s perlami AA <text:s/>46 edeedehaga</text:p>
      <text:p text:style-name="P1">Divokej horskej AA <text:s/>47 </text:p>
      <text:p text:style-name="P1">Divoké koně <text:s text:c="4"/>AA <text:s/>48 </text:p>
      <text:p text:style-name="P1">Dlouhý noci <text:s text:c="4"/>AA <text:s/>49</text:p>
      <text:p text:style-name="P1">Dobrák od kosti AA <text:s/>48</text:p>
      <text:p text:style-name="P1">Dobrej vítr <text:s text:c="4"/>AA <text:s/>50</text:p>
      <text:p text:style-name="P1">Dobrodružství s AA <text:s/>51 (ruk)</text:p>
      <text:p text:style-name="P1">Dobrú noc má mi AA <text:s/>52</text:p>
      <text:p text:style-name="P1">Dokud se zpívá <text:s/>AA <text:s/>52</text:p>
      <text:p text:style-name="P1">Dokud svíčka ho AA <text:s/>53</text:p>
      <text:p text:style-name="P1">Drnová chajda <text:s text:c="2"/>AA <text:s/>54</text:p>
      <text:p text:style-name="P1">Drunken Sailor <text:s/>KT 400</text:p>
      <text:p text:style-name="P1">Dudy z Edinburg AA <text:s/>55</text:p>
      <text:p text:style-name="P1">Dům u vycházejí K <text:s/>300</text:p>
      <text:p text:style-name="P1">Dvacátý století K <text:s/>302</text:p>
      <text:p text:style-name="P1">Dva havrani <text:s text:c="4"/>AA <text:s/>56 ddef</text:p>
      <text:p text:style-name="P1">Dva <text:s text:c="12"/>K <text:s/>301</text:p>
      <text:p text:style-name="P1">Dvě báby <text:s text:c="7"/>AA <text:s/>57 </text:p>
      <text:p text:style-name="P1">Dvě noty půlový AA <text:s/>58 </text:p>
      <text:p text:style-name="P1">Dvě spálený srd AA <text:s/>59</text:p>
      <text:p text:style-name="P1">El Condor Pasa <text:s/>K <text:s/>302 !</text:p>
      <text:p text:style-name="P1">Elektrický valč K <text:s/>303</text:p>
      <text:p text:style-name="P1">Epizoda <text:s text:c="8"/>AA <text:s/>59</text:p>
      <text:p text:style-name="P1">Eržika <text:s text:c="9"/>AA <text:s/>60 </text:p>
      <text:p text:style-name="P1">Ešte si ja pohá K <text:s/>304 </text:p>
      <text:p text:style-name="P1">Eště som sa něo AA <text:s/>60</text:p>
      <text:p text:style-name="P1">Eště som sa neo K <text:s/>304 egegh</text:p>
      <text:p text:style-name="P1">Ezop a brabenec K <text:s/>307</text:p>
      <text:p text:style-name="P1">Falling Slowly <text:s/>KT 401</text:p>
      <text:p text:style-name="P1">Fanča je kus <text:s text:c="3"/>K <text:s/>305</text:p>
      <text:p text:style-name="P1">Fénix <text:s text:c="10"/>AA <text:s/>61</text:p>
      <text:p text:style-name="P1">Fotbal <text:s text:c="9"/>K <text:s/>306</text:p>
      <text:p text:style-name="P1">Franky Dlouhán <text:s/>AA <text:s/>62 </text:p>
      <text:p text:style-name="P1">Gaussuv elimina KT 402</text:p>
      <text:p text:style-name="P1">Gina <text:s text:c="11"/>K <text:s/>308</text:p>
      <text:p text:style-name="P1">Górale <text:s text:c="9"/>K <text:s/>307</text:p>
      <text:p text:style-name="P1">Grónská píseň <text:s text:c="2"/>AA <text:s/>63</text:p>
      <text:p text:style-name="P1">Habet <text:s text:c="10"/>K <text:s/>309</text:p>
      <text:p text:style-name="P1">Halelu <text:s text:c="9"/>AA <text:s/>64</text:p>
      <text:p text:style-name="P1">Haleluja <text:s text:c="7"/>AA <text:s/>64</text:p>
      <text:p text:style-name="P1">Hallelujah <text:s text:c="5"/>AA <text:s/>66 </text:p>
      <text:p text:style-name="P1">Hej člověče Bož AA <text:s/>67 </text:p>
      <text:p text:style-name="P1">Hej Kapitáne! <text:s text:c="2"/>AA <text:s/>68 !</text:p>
      <text:p text:style-name="P1">Hej kočí <text:s text:c="7"/>AA <text:s/>69</text:p>
      <text:p text:style-name="P1">Hejno vran <text:s text:c="5"/>AA <text:s/>70</text:p>
      <text:p text:style-name="P1">Hele lidi <text:s text:c="6"/>K <text:s/>309</text:p>
      <text:p text:style-name="P1">Help! <text:s text:c="10"/>K <text:s/>310</text:p>
      <text:p text:style-name="P1">Hey You <text:s text:c="8"/>KT 404</text:p>
      <text:p text:style-name="P1">High Hopes <text:s text:c="5"/>KT 405</text:p>
      <text:p text:style-name="P1">Hlídač krav <text:s text:c="4"/>AA <text:s/>71</text:p>
      <text:p text:style-name="P1">Hlídej lásku sk AA <text:s/>72</text:p>
      <text:p text:style-name="P1">Ho ho Watanay <text:s text:c="2"/>AA <text:s/>73</text:p>
      <text:p text:style-name="P1">Holka od koní <text:s text:c="2"/>AA <text:s/>74</text:p>
      <text:p text:style-name="P1">Honky tonky blu AA <text:s/>73</text:p>
      <text:p text:style-name="P1">House Of the Ri AA <text:s/>75 2/4Dmi-&gt;aefagd</text:p>
      <text:p text:style-name="P1">Hrášek <text:s text:c="9"/>AA <text:s/>76</text:p>
      <text:p text:style-name="P1">Hráz <text:s text:c="11"/>AA <text:s/>77</text:p>
      <text:p text:style-name="P1">Hráz <text:s text:c="11"/>K <text:s/>310</text:p>
      <text:p text:style-name="P1">Hrobař <text:s text:c="9"/>AA <text:s/>78</text:p>
      <text:p text:style-name="P1">Hruška <text:s text:c="9"/>K <text:s/>312 3/4</text:p>
      <text:p text:style-name="P1">Hudsonský šífy <text:s/>AA <text:s/>79</text:p>
      <text:p text:style-name="P1">Hudsonský šífy <text:s/>K <text:s/>311 ahchacde,umca</text:p>
      <text:p text:style-name="P1">Husličky <text:s text:c="7"/>K <text:s/>312 </text:p>
      <text:p text:style-name="P1">Hvězda na vrbě <text:s/>K <text:s/>313 </text:p>
      <text:p text:style-name="P1">Hvezdar <text:s text:c="8"/>KT 407</text:p>
      <text:p text:style-name="P1">Igelit <text:s text:c="9"/>AA <text:s/>82 </text:p>
      <text:p text:style-name="P1">In hoc anni cir S <text:s/>389</text:p>
      <text:p text:style-name="P1">Já budu žít nav AA <text:s/>84</text:p>
      <text:p text:style-name="P1">Jak mi dupou kr K <text:s/>315</text:p>
      <text:p text:style-name="P1">Jako když se va AA <text:s/>85</text:p>
      <text:p text:style-name="P1">Jako kotě si př AA <text:s/>83</text:p>
      <text:p text:style-name="P1">Já na tom dělám K <text:s/>313</text:p>
      <text:p text:style-name="P1">Jantarová země <text:s/>AA <text:s/>86 </text:p>
      <text:p text:style-name="P1">Já písnička <text:s text:c="4"/>AA <text:s/>84 </text:p>
      <text:p text:style-name="P1">Jarmila <text:s text:c="8"/>K <text:s/>315 </text:p>
      <text:p text:style-name="P1">Jarní kurýr <text:s text:c="4"/>AA <text:s/>87</text:p>
      <text:p text:style-name="P1">Jarní kurýr <text:s text:c="4"/>K <text:s/>316 </text:p>
      <text:p text:style-name="P1">Jarní tání <text:s text:c="5"/>AA <text:s/>88</text:p>
      <text:p text:style-name="P1">Jarní tání <text:s text:c="5"/>K <text:s/>316 acedefe</text:p>
      <text:p text:style-name="P1">Jaro <text:s text:c="11"/>K <text:s/>317</text:p>
      <text:p text:style-name="P1">Jasná zpráva <text:s text:c="3"/>AA <text:s/>89</text:p>
      <text:p text:style-name="P1">Jasná zpráva <text:s text:c="3"/>K <text:s/>317</text:p>
      <text:p text:style-name="P1">Já s tebou žít <text:s/>K <text:s/>314 </text:p>
      <text:p text:style-name="P1">Javor <text:s text:c="10"/>KT 409</text:p>
      <text:p text:style-name="P1">Javory <text:s text:c="9"/>K <text:s/>318</text:p>
      <text:p text:style-name="P1">Jdem zpátky do <text:s/>AA <text:s/>90</text:p>
      <text:p text:style-name="P1">Jdem zpátky do <text:s/>K <text:s/>319 c2 ef#ef#d</text:p>
      <text:p text:style-name="P1">Jdou po mě jdou K <text:s/>320</text:p>
      <text:p text:style-name="P1">Jdou po mně jdo AA <text:s/>91 </text:p>
      <text:p text:style-name="P1">Jedem do Afriky K <text:s/>320</text:p>
      <text:p text:style-name="P1">Jednou mi fotr <text:s/>K <text:s/>321</text:p>
      <text:p text:style-name="P1">Jednou si na se AA <text:s/>92 </text:p>
      <text:p text:style-name="P1">Jenisej <text:s text:c="8"/>K <text:s/>322</text:p>
      <text:p text:style-name="P1">Jesse James <text:s text:c="4"/>AA <text:s/>93</text:p>
      <text:p text:style-name="P1">Ještě jedno kaf AA <text:s/>94 pom,2/4,umcaca,agfgff</text:p>
      <text:p text:style-name="P1">Ještě mi schází AA <text:s/>95 </text:p>
      <text:p text:style-name="P1">Ježíšek <text:s text:c="8"/>AA <text:s/>96 4/4 edchefd</text:p>
      <text:p text:style-name="P1">John Brown (Čer AA <text:s/>97</text:p>
      <text:p text:style-name="P1">Jonatán <text:s text:c="8"/>AA <text:s/>98 </text:p>
      <text:p text:style-name="P1">Jožin z bažin <text:s text:c="2"/>AA <text:s/>99</text:p>
      <text:p text:style-name="P1">Jsi krásnejší n AA 100</text:p>
      <text:p text:style-name="P1">Kampa <text:s text:c="10"/>K <text:s/>322</text:p>
      <text:p text:style-name="P1">Kapr <text:s text:c="11"/>AA 102</text:p>
      <text:p text:style-name="P1">Karavana mraků <text:s/>AA 101</text:p>
      <text:p text:style-name="P1">Karavana mraků <text:s/>K <text:s/>323 </text:p>
      <text:p text:style-name="P1">Karolína <text:s text:c="7"/>AA 102</text:p>
      <text:p text:style-name="P1">Kávu si osladím K <text:s/>323</text:p>
      <text:p text:style-name="P1">Kdo si zpívá, m AA 103</text:p>
      <text:p text:style-name="P1">Kdyby tady byla AA 104</text:p>
      <text:p text:style-name="P1">Kdyby tady byla K <text:s/>325 </text:p>
      <text:p text:style-name="P1">Když jde malý b AA 105</text:p>
      <text:p text:style-name="P1">Když jde malý b K <text:s/>324</text:p>
      <text:p text:style-name="P1">Když mě brali z AA 106</text:p>
      <text:p text:style-name="P1">Když náš táta h AA 107</text:p>
      <text:p text:style-name="P1">Kláda <text:s text:c="10"/>AA 108 </text:p>
      <text:p text:style-name="P1">Kladivo <text:s text:c="8"/>AA 109 f#ef#f#ef#</text:p>
      <text:p text:style-name="P1">Klobouk ve křov K <text:s/>324</text:p>
      <text:p text:style-name="P1">Knockin' On Hea AA 110</text:p>
      <text:p text:style-name="P1">Kočka na okně <text:s text:c="2"/>K <text:s/>326</text:p>
      <text:p text:style-name="P1">Kočovní herci <text:s text:c="2"/>AA 111</text:p>
      <text:p text:style-name="P1">Kometa <text:s text:c="9"/>AA 114 efedchag</text:p>
      <text:p text:style-name="P1">Korále sandále <text:s/>K <text:s/>326</text:p>
      <text:p text:style-name="P1">Kozel <text:s text:c="10"/>AA 111</text:p>
      <text:p text:style-name="P1">Krajina po bitv AA 112 efedcdcha</text:p>
      <text:p text:style-name="P1">Krasojezdkyne <text:s text:c="2"/>KT 410</text:p>
      <text:p text:style-name="P1">Kryté vozy <text:s text:c="5"/>K <text:s/>327</text:p>
      <text:p text:style-name="P1">Kutil <text:s text:c="10"/>K <text:s/>328</text:p>
      <text:p text:style-name="P1">Kytka <text:s text:c="10"/>AA 113</text:p>
      <text:p text:style-name="P1">Kytka <text:s text:c="10"/>K <text:s/>328 </text:p>
      <text:p text:style-name="P1">Lachtani <text:s text:c="7"/>AA 115</text:p>
      <text:p text:style-name="P1">Laciný víno <text:s text:c="4"/>AA 116</text:p>
      <text:p text:style-name="P1">Lásko! <text:s text:c="9"/>AA 118 ahc.g#.fe</text:p>
      <text:p text:style-name="P1">Let It Be <text:s text:c="6"/>AA 119 </text:p>
      <text:p text:style-name="P1">Léto <text:s text:c="11"/>AA 117</text:p>
      <text:p text:style-name="P1">Linda <text:s text:c="10"/>K <text:s/>329</text:p>
      <text:p text:style-name="P1">Lodníkův lament AA 122 gahaf#d</text:p>
      <text:p text:style-name="P1">Lojza a Líza <text:s text:c="3"/>AA 120</text:p>
      <text:p text:style-name="P1">Lotr intelektuá AA 121</text:p>
      <text:p text:style-name="P1">Louisiana <text:s text:c="6"/>AA 123 2/4 ef#edh</text:p>
      <text:p text:style-name="P1">Lovec Amorů <text:s text:c="4"/>AA 124 </text:p>
      <text:p text:style-name="P1">Lylie <text:s text:c="10"/>KT 411</text:p>
      <text:p text:style-name="P1">Malagelo <text:s text:c="7"/>K <text:s/>330</text:p>
      <text:p text:style-name="P1">Malotraktorem <text:s text:c="2"/>K <text:s/>329</text:p>
      <text:p text:style-name="P1">Malování <text:s text:c="7"/>AA 125 8/8 dfdfefd</text:p>
      <text:p text:style-name="P1">Malý velký muž <text:s/>AA 126 </text:p>
      <text:p text:style-name="P1">Máma má rýmu <text:s text:c="3"/>K <text:s/>331</text:p>
      <text:p text:style-name="P1">Mám malý stan <text:s text:c="2"/>K <text:s/>331</text:p>
      <text:p text:style-name="P1">Manitu <text:s text:c="9"/>AA 127</text:p>
      <text:p text:style-name="P1">Mařenka <text:s text:c="8"/>AA 129 6/3 r f#gf#</text:p>
      <text:p text:style-name="P1">Margita <text:s text:c="8"/>KT 412</text:p>
      <text:p text:style-name="P1">Marnivá sestřen K <text:s/>333</text:p>
      <text:p text:style-name="P1">Marsyas a Apoll AA 128 </text:p>
      <text:p text:style-name="P1">Mašinka <text:s text:c="8"/>AA 130</text:p>
      <text:p text:style-name="P1">Maso na guláš <text:s text:c="2"/>K <text:s/>332</text:p>
      <text:p text:style-name="P1">Mávej <text:s text:c="10"/>AA 131 </text:p>
      <text:p text:style-name="P1">Město s pěti vě AA 132</text:p>
      <text:p text:style-name="P1">Metro pro krtky AA 130 </text:p>
      <text:p text:style-name="P1">Mezi horami <text:s text:c="4"/>K <text:s/>333 </text:p>
      <text:p text:style-name="P1">Míle <text:s text:c="11"/>AA 133</text:p>
      <text:p text:style-name="P1">Milenci v texas AA 134</text:p>
      <text:p text:style-name="P1">Milenci v texas K <text:s/>334</text:p>
      <text:p text:style-name="P1">Mississippi blu AA 135 </text:p>
      <text:p text:style-name="P1">Mlýny <text:s text:c="10"/>AA 136</text:p>
      <text:p text:style-name="P1">Modlitba <text:s text:c="7"/>AA 137</text:p>
      <text:p text:style-name="P1">Modlitba za Vod AA 138</text:p>
      <text:p text:style-name="P1">Modlitba za vod K <text:s/>335 </text:p>
      <text:p text:style-name="P1">Modrá (je dobrá AA 139</text:p>
      <text:p text:style-name="P1">Modrá (je dobrá K <text:s/>334</text:p>
      <text:p text:style-name="P1">Montér v kvartý K <text:s/>336</text:p>
      <text:p text:style-name="P1">Montgomery <text:s text:c="5"/>AA 140</text:p>
      <text:p text:style-name="P1">Morituri te sal AA 141 </text:p>
      <text:p text:style-name="P1">Mrtvej vlak <text:s text:c="4"/>AA 142</text:p>
      <text:p text:style-name="P1">Musíš jít dál <text:s text:c="2"/>AA 143</text:p>
      <text:p text:style-name="P1">Na břehu Blanic K <text:s/>337</text:p>
      <text:p text:style-name="P1">Nadějí láskou i AA 147</text:p>
      <text:p text:style-name="P1">Nad Sázavou <text:s text:c="4"/>K <text:s/>338 </text:p>
      <text:p text:style-name="P1">Nad stádem koní AA 146</text:p>
      <text:p text:style-name="P1">Nájem zvedej <text:s text:c="3"/>K <text:s/>338</text:p>
      <text:p text:style-name="P1">Na kameni kámen AA 144 </text:p>
      <text:p text:style-name="P1">Na kolena <text:s text:c="6"/>AA 145</text:p>
      <text:p text:style-name="P1">Náměšť <text:s text:c="9"/>K <text:s/>339</text:p>
      <text:p text:style-name="P1"><text:soft-page-break/>Námořník <text:s text:c="7"/>AA 149 </text:p>
      <text:p text:style-name="P1">Nám se stalo <text:s text:c="3"/>AA 148 </text:p>
      <text:p text:style-name="P1">Na tý louce zel AA 146</text:p>
      <text:p text:style-name="P1">Na věky tu přec K <text:s/>337</text:p>
      <text:p text:style-name="P1">Nebe na zemi <text:s text:c="3"/>K <text:s/>339 !</text:p>
      <text:p text:style-name="P1">Nebe peklo ráj <text:s/>AA 150 </text:p>
      <text:p text:style-name="P1">Něco za něco <text:s text:c="3"/>AA 151</text:p>
      <text:p text:style-name="P1">Něgdy <text:s text:c="10"/>AA 152 </text:p>
      <text:p text:style-name="P1">Nelituj <text:s text:c="8"/>AA 153 </text:p>
      <text:p text:style-name="P1">Nemo <text:s text:c="11"/>KT 413 fed</text:p>
      <text:p text:style-name="P1">Neplač malá <text:s text:c="4"/>K <text:s/>341</text:p>
      <text:p text:style-name="P1">Nestarej se, že AA 150</text:p>
      <text:p text:style-name="P1">Norwegian Wood <text:s/>KT 414</text:p>
      <text:p text:style-name="P1">Nosorozec <text:s text:c="6"/>KT 415</text:p>
      <text:p text:style-name="P1">Nothing Else Ma KT 416</text:p>
      <text:p text:style-name="P1">Nové Skotsko <text:s text:c="3"/>AA 154</text:p>
      <text:p text:style-name="P1">Obrázek - obláz AA 155</text:p>
      <text:p text:style-name="P1">Oči sametový <text:s text:c="3"/>AA 156 !</text:p>
      <text:p text:style-name="P1">Oh freedom <text:s text:c="5"/>KT 417</text:p>
      <text:p text:style-name="P1">Okno mé lásky <text:s text:c="2"/>AA 157</text:p>
      <text:p text:style-name="P1">Oliver Twist <text:s text:c="3"/>K <text:s/>340</text:p>
      <text:p text:style-name="P1">Omnia vincit Am AA 158 </text:p>
      <text:p text:style-name="P1">Oregon <text:s text:c="9"/>AA 159 fgaf</text:p>
      <text:p text:style-name="P1">Other side <text:s text:c="5"/>KT 418</text:p>
      <text:p text:style-name="P1">Padaly hvězdy <text:s text:c="2"/>K <text:s/>341</text:p>
      <text:p text:style-name="P1">Padaly hvezdy <text:s text:c="2"/>KT 419</text:p>
      <text:p text:style-name="P1">Panenka <text:s text:c="8"/>AA 160</text:p>
      <text:p text:style-name="P1">Panenka <text:s text:c="8"/>K <text:s/>342 </text:p>
      <text:p text:style-name="P1">Pár minut <text:s text:c="6"/>AA 160 </text:p>
      <text:p text:style-name="P1">Pavana za deset K <text:s/>342</text:p>
      <text:p text:style-name="P1">Petěrburg <text:s text:c="6"/>AA 161</text:p>
      <text:p text:style-name="P1">Petěrburg <text:s text:c="6"/>K <text:s/>343 H aedeaef.defedc.achca</text:p>
      <text:p text:style-name="P1">Pijte vodu <text:s text:c="5"/>AA 162</text:p>
      <text:p text:style-name="P1">Pijte vodu <text:s text:c="5"/>K <text:s/>343 </text:p>
      <text:p text:style-name="P1">Písek <text:s text:c="10"/>AA 163</text:p>
      <text:p text:style-name="P1">Písek <text:s text:c="10"/>K <text:s/>344 </text:p>
      <text:p text:style-name="P1">Píseň, co mě uč AA 166</text:p>
      <text:p text:style-name="P1">Píseň, co mě uč K <text:s/>345</text:p>
      <text:p text:style-name="P1">Píseň malých pě AA 164 </text:p>
      <text:p text:style-name="P1">Píseň pro šediv AA 165</text:p>
      <text:p text:style-name="P1">Píseň proti tru AA 161</text:p>
      <text:p text:style-name="P1">Píseň proti tru K <text:s/>344 </text:p>
      <text:p text:style-name="P1">Píseň starého p K <text:s/>345</text:p>
      <text:p text:style-name="P1">Planeta <text:s text:c="8"/>AA 167</text:p>
      <text:p text:style-name="P1">Pod dubem <text:s text:c="6"/>AA 169</text:p>
      <text:p text:style-name="P1">Podvod <text:s text:c="9"/>AA 170</text:p>
      <text:p text:style-name="P1">Podvod <text:s text:c="9"/>K <text:s/>346 hgf#ehcha</text:p>
      <text:p text:style-name="P1">Pohadka <text:s text:c="8"/>KT 422</text:p>
      <text:p text:style-name="P1">Pohár a kalich <text:s/>AA 171 ef#gf#ed</text:p>
      <text:p text:style-name="P1">Pojďme se napít AA 172 ec#f#ea</text:p>
      <text:p text:style-name="P1">Pojedou <text:s text:c="8"/>K <text:s/>347</text:p>
      <text:p text:style-name="P1">Polámaný anděl <text:s/>AA 173</text:p>
      <text:p text:style-name="P1">Poraněný koleno AA 174</text:p>
      <text:p text:style-name="P1">Po schodoch <text:s text:c="4"/>AA 168 ecefca</text:p>
      <text:p text:style-name="P1">Poutník a dívka AA 175</text:p>
      <text:p text:style-name="P1">Pověste ho vejš AA 176 </text:p>
      <text:p text:style-name="P1">Povídej <text:s text:c="8"/>K <text:s/>348</text:p>
      <text:p text:style-name="P1">Pramen zdraví z AA 178</text:p>
      <text:p text:style-name="P1">Pramínek vlasů <text:s/>AA 177</text:p>
      <text:p text:style-name="P1">Pramínek vlasů <text:s/>K <text:s/>348</text:p>
      <text:p text:style-name="P1">Pražce <text:s text:c="9"/>AA 178</text:p>
      <text:p text:style-name="P1">Přej a bude ti <text:s/>AA 186</text:p>
      <text:p text:style-name="P1">Přítel <text:s text:c="9"/>AA 186</text:p>
      <text:p text:style-name="P1">Prodavač limoná AA 180</text:p>
      <text:p text:style-name="P1">Proklatej vůz <text:s text:c="2"/>AA 181 </text:p>
      <text:p text:style-name="P1">Pro malou Lenku AA 179</text:p>
      <text:p text:style-name="P1">Proměny <text:s text:c="8"/>AA 182</text:p>
      <text:p text:style-name="P1">Proměny <text:s text:c="8"/>K <text:s/>349 </text:p>
      <text:p text:style-name="P1">Propijeme naší <text:s/>AA 183</text:p>
      <text:p text:style-name="P1">Průšvihovej den AA 184 </text:p>
      <text:p text:style-name="P1">První signální <text:s/>AA 185</text:p>
      <text:p text:style-name="P1">Pták Rosomák <text:s text:c="3"/>K <text:s/>349</text:p>
      <text:p text:style-name="P1">Ptákům křídla n AA 188 </text:p>
      <text:p text:style-name="P1">Půjdu, kam chci K <text:s/>350 !3/4</text:p>
      <text:p text:style-name="P1">Putování <text:s text:c="7"/>AA 189</text:p>
      <text:p text:style-name="P1">Ráda se miluje <text:s/>AA 190 </text:p>
      <text:p text:style-name="P1">Ráj <text:s text:c="12"/>K <text:s/>350</text:p>
      <text:p text:style-name="P1">Rána v trávě <text:s text:c="3"/>AA 191 </text:p>
      <text:p text:style-name="P1">Ráno bylo stejn AA 192</text:p>
      <text:p text:style-name="P1">Řeka <text:s text:c="11"/>AA 202</text:p>
      <text:p text:style-name="P1">Reklama na tich AA 193 chag</text:p>
      <text:p text:style-name="P1">Řemeslo <text:s text:c="8"/>AA 202</text:p>
      <text:p text:style-name="P1">Robinson <text:s text:c="7"/>KT 423</text:p>
      <text:p text:style-name="P1">Rodné údolí <text:s text:c="4"/>AA 194</text:p>
      <text:p text:style-name="P1">Rosa na kolejíc AA 195 </text:p>
      <text:p text:style-name="P1">Rovnou <text:s text:c="9"/>AA 197</text:p>
      <text:p text:style-name="P1">Rozchod <text:s text:c="8"/>AA 196</text:p>
      <text:p text:style-name="P1">Rukávy <text:s text:c="9"/>K <text:s/>351 </text:p>
      <text:p text:style-name="P1">Ruty Suty Integ KT 424</text:p>
      <text:p text:style-name="P1">Růže <text:s text:c="11"/>AA 197</text:p>
      <text:p text:style-name="P1">Růže kvetou dál AA 198</text:p>
      <text:p text:style-name="P1">Růže z papíru <text:s text:c="2"/>AA 199</text:p>
      <text:p text:style-name="P1">Růže z papíru <text:s text:c="2"/>K <text:s/>351 </text:p>
      <text:p text:style-name="P1">Růže z Texasu <text:s text:c="2"/>AA 200</text:p>
      <text:p text:style-name="P1">Růže z Texasu <text:s text:c="2"/>K <text:s/>352</text:p>
      <text:p text:style-name="P1">Ryl jen, celej <text:s/>AA 201</text:p>
      <text:p text:style-name="P1">Ryl jen celej d K <text:s/>353 aeaeg#e</text:p>
      <text:p text:style-name="P1">Ša-la-la-lí <text:s text:c="4"/>AA 224</text:p>
      <text:p text:style-name="P1">Salome <text:s text:c="9"/>K <text:s/>353 edcedcefg</text:p>
      <text:p text:style-name="P1">Sametová <text:s text:c="7"/>AA 203</text:p>
      <text:p text:style-name="P1">Sarajevo <text:s text:c="7"/>AA 206</text:p>
      <text:p text:style-name="P1">Sarajevo <text:s text:c="7"/>K <text:s/>355 </text:p>
      <text:p text:style-name="P1">Sára <text:s text:c="11"/>K <text:s/>354 </text:p>
      <text:p text:style-name="P1">Sáro <text:s text:c="11"/>AA 204</text:p>
      <text:p text:style-name="P1">Sbohem galánečk AA 205</text:p>
      <text:p text:style-name="P1">Sbohem galánečk K <text:s/>355 </text:p>
      <text:p text:style-name="P1">Sbohem lásko <text:s text:c="3"/>AA 207 </text:p>
      <text:p text:style-name="P1">Scarborough Fai KT 425</text:p>
      <text:p text:style-name="P1">Scarborough Fai S <text:s/>390</text:p>
      <text:p text:style-name="P1">Sedm dostavníků AA 208</text:p>
      <text:p text:style-name="P1">Sedm dostavníků K <text:s/>356 2/4</text:p>
      <text:p text:style-name="P1">Sedmikráska <text:s text:c="4"/>AA 209 !</text:p>
      <text:p text:style-name="P1">Severní vítr <text:s text:c="3"/>AA 210</text:p>
      <text:p text:style-name="P1">Severní vítr <text:s text:c="3"/>K <text:s/>356</text:p>
      <text:p text:style-name="P1">Skládanka <text:s text:c="6"/>AA 211</text:p>
      <text:p text:style-name="P1">Škrábej <text:s text:c="8"/>AA 225 !</text:p>
      <text:p text:style-name="P1">Šlapej dál <text:s text:c="5"/>AA 226</text:p>
      <text:p text:style-name="P1">Slavíci z Madri AA 212</text:p>
      <text:p text:style-name="P1">Slavíci z Madri K <text:s/>357 A-&gt;E,CH,DA (mi)</text:p>
      <text:p text:style-name="P1">Slečna závist <text:s text:c="2"/>AA 213</text:p>
      <text:p text:style-name="P1">Slečna závist <text:s text:c="2"/>K <text:s/>357 2/4 rock</text:p>
      <text:p text:style-name="P1">Slib <text:s text:c="11"/>AA 214</text:p>
      <text:p text:style-name="P1">Slunovrat <text:s text:c="6"/>AA 215</text:p>
      <text:p text:style-name="P1">Snad jsem to za K <text:s/>358</text:p>
      <text:p text:style-name="P1">Šnečí blues <text:s text:c="4"/>AA 227</text:p>
      <text:p text:style-name="P1">Snídaně v trávě AA 215</text:p>
      <text:p text:style-name="P1">Sosna <text:s text:c="10"/>K <text:s/>359</text:p>
      <text:p text:style-name="P1">Soudný den <text:s text:c="5"/>AA 216</text:p>
      <text:p text:style-name="P1">Soudný den <text:s text:c="5"/>K <text:s/>359 Ami-&gt;echa</text:p>
      <text:p text:style-name="P1">Špatné trávení <text:s/>K <text:s/>360</text:p>
      <text:p text:style-name="P1">Spatřil jsem ko K <text:s/>361 </text:p>
      <text:p text:style-name="P1">Spinkej <text:s text:c="8"/>AA 217</text:p>
      <text:p text:style-name="P1">Srdce <text:s text:c="10"/>AA 218</text:p>
      <text:p text:style-name="P1">Stairway To Hea KT 427</text:p>
      <text:p text:style-name="P1">Stánky <text:s text:c="9"/>AA 219 </text:p>
      <text:p text:style-name="P1">Stará archa <text:s text:c="4"/>AA 220 </text:p>
      <text:p text:style-name="P1">Starý příběh <text:s text:c="3"/>AA 221</text:p>
      <text:p text:style-name="P1">Stejně už nezav AA 222</text:p>
      <text:p text:style-name="P1">Štěstí z pekla <text:s/>AA 228</text:p>
      <text:p text:style-name="P1">Sto kroku samot KT 429</text:p>
      <text:p text:style-name="P1">Studeny nohy <text:s text:c="3"/>KT 428</text:p>
      <text:p text:style-name="P1">Styskani <text:s text:c="7"/>KT 430</text:p>
      <text:p text:style-name="P1">Sundej z hodin <text:s/>AA 223</text:p>
      <text:p text:style-name="P1">Tak já jdu dál <text:s/>K <text:s/>360</text:p>
      <text:p text:style-name="P1">Tak už mi má ho AA 230</text:p>
      <text:p text:style-name="P1">Tak už mi má ho K <text:s/>364 </text:p>
      <text:p text:style-name="P1">Ta naše hospoda AA 229</text:p>
      <text:p text:style-name="P1">Taši Delé <text:s text:c="6"/>K <text:s/>362</text:p>
      <text:p text:style-name="P1">Tereza <text:s text:c="9"/>K <text:s/>363</text:p>
      <text:p text:style-name="P1">Tereza - Osaměl AA 231 </text:p>
      <text:p text:style-name="P1">Těšínská <text:s text:c="7"/>AA 232</text:p>
      <text:p text:style-name="P1">Těšínská <text:s text:c="7"/>K <text:s/>365 2/4 H</text:p>
      <text:p text:style-name="P1">The Bards Song <text:s/>KT 394</text:p>
      <text:p text:style-name="P1">The Islander <text:s text:c="3"/>KT 408</text:p>
      <text:p text:style-name="P1">The show must g KT 426</text:p>
      <text:p text:style-name="P1">Tichý muž <text:s text:c="6"/>K <text:s/>366</text:p>
      <text:p text:style-name="P1">Tisíc mil <text:s text:c="6"/>AA 233</text:p>
      <text:p text:style-name="P1">Tma <text:s text:c="12"/>AA 234 !</text:p>
      <text:p text:style-name="P1">To tá Helpa <text:s text:c="4"/>K <text:s/>364 </text:p>
      <text:p text:style-name="P1">Touha <text:s text:c="10"/>AA 235 !</text:p>
      <text:p text:style-name="P1">Toulám se klíne AA 229</text:p>
      <text:p text:style-name="P1">Toulavej <text:s text:c="7"/>AA 236</text:p>
      <text:p text:style-name="P1">Toulavej <text:s text:c="7"/>K <text:s/>367 6/3acedcdcde.ahchgah.</text:p>
      <text:p text:style-name="P1">Tramp <text:s text:c="10"/>K <text:s/>368</text:p>
      <text:p text:style-name="P1">Tramvaják <text:s text:c="6"/>AA 237</text:p>
      <text:p text:style-name="P1">Trezor <text:s text:c="9"/>K <text:s/>369</text:p>
      <text:p text:style-name="P1">Trh <text:s text:c="12"/>K <text:s/>369</text:p>
      <text:p text:style-name="P1">Trh ve Scarboro AA 238 </text:p>
      <text:p text:style-name="P1">Tři čuníci <text:s text:c="5"/>AA 241</text:p>
      <text:p text:style-name="P1">Tři čuníci <text:s text:c="5"/>K <text:s/>370</text:p>
      <text:p text:style-name="P1">Triko <text:s text:c="10"/>AA 239</text:p>
      <text:p text:style-name="P1">Tři kříže <text:s text:c="6"/>AA 242</text:p>
      <text:p text:style-name="P1">Tři kříže <text:s text:c="6"/>K <text:s/>370 gag</text:p>
      <text:p text:style-name="P1">Třináctka <text:s text:c="6"/>AA 243</text:p>
      <text:p text:style-name="P1">Trouba <text:s text:c="9"/>K <text:s/>371</text:p>
      <text:p text:style-name="P1">Trpasličí svatb AA 240</text:p>
      <text:p text:style-name="P1">Trpasličí svatb K <text:s/>371</text:p>
      <text:p text:style-name="P1">Tu kytaru jsem <text:s/>K <text:s/>372</text:p>
      <text:p text:style-name="P1">Tulácký ráno <text:s text:c="3"/>AA 244</text:p>
      <text:p text:style-name="P1">Tulácký ráno <text:s text:c="3"/>K <text:s/>372 Am-&gt;cdhc</text:p>
      <text:p text:style-name="P1">Tunel jménem Ča AA 245</text:p>
      <text:p text:style-name="P1">Ukolébavka <text:s text:c="5"/>AA 246</text:p>
      <text:p text:style-name="P1">Úsměv <text:s text:c="10"/>K <text:s/>373</text:p>
      <text:p text:style-name="P1">Už koníček pádí AA 247</text:p>
      <text:p text:style-name="P1">Už se ten tálin K <text:s/>375</text:p>
      <text:p text:style-name="P1">Už to nenapraví AA 248</text:p>
      <text:p text:style-name="P1">Už to nenapraví K <text:s/>373 4/4</text:p>
      <text:p text:style-name="P1">Václava mám nej K <text:s/>374</text:p>
      <text:p text:style-name="P1">Válka růží <text:s text:c="5"/>K <text:s/>375 </text:p>
      <text:p text:style-name="P1">Van diemenova z KT 432</text:p>
      <text:p text:style-name="P1">Včelín <text:s text:c="9"/>K <text:s/>376 !</text:p>
      <text:p text:style-name="P1">Večerníček pro <text:s/>AA 249</text:p>
      <text:p text:style-name="P1">Veď mě dál cest AA 250</text:p>
      <text:p text:style-name="P1">Veličenstvo kat K <text:s/>377 4/4,r,Dmi-&gt;ade</text:p>
      <text:p text:style-name="P1">Velické zvony <text:s text:c="2"/>K <text:s/>378</text:p>
      <text:p text:style-name="P1">Velmi nesmělá <text:s text:c="2"/>AA 251 </text:p>
      <text:p text:style-name="P1">Velrybářská výp AA 252</text:p>
      <text:p text:style-name="P1">Veta o peti bar KT 433</text:p>
      <text:p text:style-name="P1">Vichřice P. <text:s text:c="4"/>AA 253 !</text:p>
      <text:p text:style-name="P1">Vím vím <text:s text:c="8"/>AA 254</text:p>
      <text:p text:style-name="P1">Vlajka <text:s text:c="9"/>K <text:s/>378</text:p>
      <text:p text:style-name="P1">Vlaštovko leť <text:s text:c="2"/>AA 255</text:p>
      <text:p text:style-name="P1">Vlaštovko leť <text:s text:c="2"/>K <text:s/>380 </text:p>
      <text:p text:style-name="P1">Vlaštovky <text:s text:c="6"/>K <text:s/>379 !</text:p>
      <text:p text:style-name="P1">Vločky <text:s text:c="9"/>AA 256 </text:p>
      <text:p text:style-name="P1">Vodácká holka <text:s text:c="2"/>AA 258 </text:p>
      <text:p text:style-name="P1">Voda voděnka <text:s text:c="3"/>AA 257</text:p>
      <text:p text:style-name="P1">Vodjíždím <text:s text:c="6"/>K <text:s/>380</text:p>
      <text:p text:style-name="P1">Voják <text:s text:c="10"/>K <text:s/>381</text:p>
      <text:p text:style-name="P1">Vojín XY hlásí <text:s/>AA 259</text:p>
      <text:p text:style-name="P1">Vracecí kocour <text:s/>AA 260</text:p>
      <text:p text:style-name="P1">Všech vandráků <text:s/>AA 261</text:p>
      <text:p text:style-name="P1">Vstavej holka <text:s text:c="2"/>KT 434</text:p>
      <text:p text:style-name="P1">Vymyslena <text:s text:c="6"/>KT 435</text:p>
      <text:p text:style-name="P1">Vyšly ryby <text:s text:c="5"/>K <text:s/>381</text:p>
      <text:p text:style-name="P1">Yesterday <text:s text:c="6"/>K <text:s/>382</text:p>
      <text:p text:style-name="P1">Yesterday <text:s text:c="6"/>KT 436</text:p>
      <text:p text:style-name="P1">Žába <text:s text:c="11"/>AA 276</text:p>
      <text:p text:style-name="P1">Zachraňte koně <text:s/>AA 264</text:p>
      <text:p text:style-name="P1">Žádná jiná <text:s text:c="5"/>AA 277</text:p>
      <text:p text:style-name="P1">Zafúkané <text:s text:c="7"/>AA 262</text:p>
      <text:p text:style-name="P1">Zafúkané <text:s text:c="7"/>K <text:s/>383 3/4 chch.gaha.cddefe</text:p>
      <text:p text:style-name="P1">Zahrada ticha <text:s text:c="2"/>AA 263</text:p>
      <text:p text:style-name="P1">Zahrada ticha <text:s text:c="2"/>K <text:s/>383 def#dh</text:p>
      <text:p text:style-name="P1">Žalm šavnatky p K <text:s/>384</text:p>
      <text:p text:style-name="P1">Za svou pravdou AA 262</text:p>
      <text:p text:style-name="P1">Za svou pravdou K <text:s/>382 </text:p>
      <text:p text:style-name="P1">Zatanči <text:s text:c="8"/>AA 265</text:p>
      <text:p text:style-name="P1">Zatanči <text:s text:c="8"/>K <text:s/>385 </text:p>
      <text:p text:style-name="P1">Zatímco se koup AA 266 </text:p>
      <text:p text:style-name="P1">Zátoka <text:s text:c="9"/>AA 267</text:p>
      <text:p text:style-name="P1">Zatracenej živo AA 268</text:p>
      <text:p text:style-name="P1">Zejtra mám <text:s text:c="5"/>K <text:s/>385</text:p>
      <text:p text:style-name="P1">Zelené pláně <text:s text:c="3"/>AA 271</text:p>
      <text:p text:style-name="P1">Zelený pláně <text:s text:c="3"/>K <text:s/>386</text:p>
      <text:p text:style-name="P1">Želva <text:s text:c="10"/>AA 278</text:p>
      <text:p text:style-name="P1">Želva <text:s text:c="10"/>K <text:s/>387</text:p>
      <text:p text:style-name="P1">Země vzdálená <text:s text:c="2"/>AA 269</text:p>
      <text:p text:style-name="P1">Ze všech chlapů AA 270</text:p>
      <text:p text:style-name="P1">Zítra ráno v pě AA 272</text:p>
      <text:p text:style-name="P1">Zítra ráno v pě K <text:s/>386 </text:p>
      <text:p text:style-name="P1">Život je jen ná K <text:s/>388</text:p>
      <text:p text:style-name="P1">Žízeň <text:s text:c="10"/>AA 279 </text:p>
      <text:p text:style-name="P1">Žlutý gladioly <text:s/>K <text:s/>387 !</text:p>
      <text:p text:style-name="P1">Zombie <text:s text:c="9"/>KT 437</text:p>
      <text:p text:style-name="P1">Zrcadlo <text:s text:c="8"/>AA 273 </text:p>
      <text:p text:style-name="P1">Zuby zuby zuby <text:s/>K <text:s/>388</text:p>
      <text:p text:style-name="P1">Zvláštní rána <text:s text:c="2"/>AA 274</text:p>
      <text:p text:style-name="P1">Zvláštní znamen AA 275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99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3:37:14</meta:creation-date>
    <dc:date>2016-01-18T10:38:03</dc:date>
    <meta:editing-duration>PT3M1S</meta:editing-duration>
    <meta:editing-cycles>6</meta:editing-cycles>
    <meta:generator>LibreOffice/3.5$Linux_X86_64 LibreOffice_project/350m1$Build-2</meta:generator>
    <meta:document-statistic meta:table-count="0" meta:image-count="0" meta:object-count="0" meta:page-count="2" meta:paragraph-count="503" meta:word-count="2167" meta:character-count="12196" meta:non-whitespace-character-count="7788"/>
  </office:meta>
</office:document-meta>
</file>